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E <text:s/>EM7 <text:s text:c="2"/>E7 <text:s text:c="3"/>C#7</text:p>
      <text:p>Sur <text:span text:style-name="Measure_20__23_1">toi</text:span>, je remonte le <text:span text:style-name="Measure_20__23_2">drap</text:span> <text:s text:c="3"/>F#m A <text:s text:c="3"/>F#m7-B E</text:p>
      <text:p>J'ai peur que tu aies <text:span text:style-name="Measure_20__23_1">froid</text:span>, … E <text:s/>E7 <text:s text:c="3"/>A <text:s text:c="3"/>F#m7</text:p>
      <text:p>Ma <text:span text:style-name="Measure_20__23_1">main</text:span> caresse tes <text:span text:style-name="Measure_20__23_2">che</text:span>veux <text:s text:c="3"/>E <text:s/>F#m7-B F#m <text:s text:c="3"/>E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E <text:s text:c="2"/>E7 A <text:s/>F#m</text:p>
      <text:p>(…, toute la jour<text:span text:style-name="Measure_20__23_2">née</text:span>) <text:s text:c="14"/>F#m7 B <text:s/>G#m7 C#m</text:p>
      <text:p>Je vais jou<text:span text:style-name="Measure_20__23_1">er</text:span> à faire sem<text:span text:style-name="Measure_20__23_2">blant</text:span> <text:s text:c="5"/>F#m <text:s/>B7 F#m <text:s/>E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F#m <text:s/>B G#m <text:s/>C#m</text:p>
      <text:p>Oho …, tu te déshabille<text:span text:style-name="Measure_20__23_2">ras</text:span> <text:s text:c="10"/>F#m <text:s/>B F#m <text:s/>E</text:p>
      <text:p>Oui …, tu te cou<text:span text:style-name="Measure_20__23_2">che</text:span>ras <text:s text:c="14"/>F#m7 B G#m7 C#m</text:p>
      <text:p>Oui …, on s'embrasse<text:span text:style-name="Measure_20__23_2">ra</text:span> <text:s/>- Oh <text:s/>… <text:s text:c="5"/>F#m7 B F#m <text:s/>E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